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gar_feeding_GPS_of_sampling_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sland</text:p>
          </table:table-cell>
          <table:table-cell office:value-type="string" table:style-name="ce1">
            <text:p>Habitat</text:p>
          </table:table-cell>
          <table:table-cell office:value-type="string" table:style-name="ce1">
            <text:p>Station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float" office:value="-10.555261" table:style-name="ce1">
            <text:p>-10.555261</text:p>
          </table:table-cell>
          <table:table-cell office:value-type="float" office:value="142.217894" table:style-name="ce1">
            <text:p>142.217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float" office:value="-10.554043999999999" table:style-name="ce1">
            <text:p>-10.554044</text:p>
          </table:table-cell>
          <table:table-cell office:value-type="float" office:value="142.216205" table:style-name="ce1">
            <text:p>142.216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float" office:value="-10.558477999999999" table:style-name="ce1">
            <text:p>-10.558478</text:p>
          </table:table-cell>
          <table:table-cell office:value-type="float" office:value="142.219538" table:style-name="ce1">
            <text:p>142.219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float" office:value="-10.556635999999999" table:style-name="ce1">
            <text:p>-10.556636</text:p>
          </table:table-cell>
          <table:table-cell office:value-type="float" office:value="142.219382" table:style-name="ce1">
            <text:p>142.219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float" office:value="-10.552808000000001" table:style-name="ce1">
            <text:p>-10.552808</text:p>
          </table:table-cell>
          <table:table-cell office:value-type="float" office:value="142.21814900000001" table:style-name="ce1">
            <text:p>142.218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float" office:value="-10.553426999999999" table:style-name="ce1">
            <text:p>-10.553427</text:p>
          </table:table-cell>
          <table:table-cell office:value-type="float" office:value="142.218232" table:style-name="ce1">
            <text:p>142.218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float" office:value="-10.550604" table:style-name="ce1">
            <text:p>-10.550604</text:p>
          </table:table-cell>
          <table:table-cell office:value-type="float" office:value="142.219143" table:style-name="ce1">
            <text:p>142.219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float" office:value="-10.550362" table:style-name="ce1">
            <text:p>-10.550362</text:p>
          </table:table-cell>
          <table:table-cell office:value-type="float" office:value="142.219189" table:style-name="ce1">
            <text:p>142.219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float" office:value="-16.816475000000001" table:style-name="ce1">
            <text:p>-16.816475</text:p>
          </table:table-cell>
          <table:table-cell office:value-type="float" office:value="145.68659500000001" table:style-name="ce1">
            <text:p>145.686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float" office:value="-10.554988" table:style-name="ce1">
            <text:p>-10.554988</text:p>
          </table:table-cell>
          <table:table-cell office:value-type="float" office:value="142.21789000000001" table:style-name="ce1">
            <text:p>142.21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float" office:value="-9.7506520000000005" table:style-name="ce1">
            <text:p>-9.750652</text:p>
          </table:table-cell>
          <table:table-cell office:value-type="float" office:value="143.417147" table:style-name="ce1">
            <text:p>143.417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float" office:value="-9.7514079999999996" table:style-name="ce1">
            <text:p>-9.751408</text:p>
          </table:table-cell>
          <table:table-cell office:value-type="float" office:value="143.41405900000001" table:style-name="ce1">
            <text:p>143.414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float" office:value="-10.554988" table:style-name="ce1">
            <text:p>-10.554988</text:p>
          </table:table-cell>
          <table:table-cell office:value-type="float" office:value="142.21789799999999" table:style-name="ce1">
            <text:p>142.217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float" office:value="-9.7535480000000003" table:style-name="ce1">
            <text:p>-9.753548</text:p>
          </table:table-cell>
          <table:table-cell office:value-type="float" office:value="143.408052" table:style-name="ce1">
            <text:p>143.408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float" office:value="-9.753558" table:style-name="ce1">
            <text:p>-9.753558</text:p>
          </table:table-cell>
          <table:table-cell office:value-type="float" office:value="143.40585400000001" table:style-name="ce1">
            <text:p>143.405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float" office:value="-9.7517700000000005" table:style-name="ce1">
            <text:p>-9.75177</text:p>
          </table:table-cell>
          <table:table-cell office:value-type="float" office:value="143.40108900000001" table:style-name="ce1">
            <text:p>143.401089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Melissa Joyce</dc:creator>
    <meta:creation-date>2024-08-14T23:12:26Z</meta:creation-date>
    <dc:date>2024-08-14T23:12:26Z</dc:date>
  </office:meta>
</office:document-meta>
</file>