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ga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eatment</text:p>
          </table:table-cell>
          <table:table-cell office:value-type="string" table:style-name="ce1">
            <text:p>Replicate</text:p>
          </table:table-cell>
          <table:table-cell office:value-type="string" table:style-name="ce1">
            <text:p>Thallus</text:p>
          </table:table-cell>
          <table:table-cell office:value-type="string" table:style-name="ce1">
            <text:p>Length (cm)</text:p>
          </table:table-cell>
          <table:table-cell office:value-type="string" table:style-name="ce1">
            <text:p>Weight (g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86.1" table:style-name="ce1">
            <text:p>8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32.80000000000001" table:style-name="ce1">
            <text:p>132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36.6" table:style-name="ce1">
            <text:p>13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69.400000000000006" table:style-name="ce1">
            <text:p>6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59.4" table:style-name="ce1">
            <text:p>5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87.9" table:style-name="ce1">
            <text:p>8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77.900000000000006" table:style-name="ce1">
            <text:p>7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09.7" table:style-name="ce1">
            <text:p>109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71.3" table:style-name="ce1">
            <text:p>71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35.80000000000001" table:style-name="ce1">
            <text:p>13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81.900000000000006" table:style-name="ce1">
            <text:p>8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16.9" table:style-name="ce1">
            <text:p>11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80.599999999999994" table:style-name="ce1">
            <text:p>8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93.5" table:style-name="ce1">
            <text:p>9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82.6" table:style-name="ce1">
            <text:p>82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96.4" table:style-name="ce1">
            <text:p>9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06.6" table:style-name="ce1">
            <text:p>10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39.9" table:style-name="ce1">
            <text:p>13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39.4" table:style-name="ce1">
            <text:p>13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09.7" table:style-name="ce1">
            <text:p>109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16.6" table:style-name="ce1">
            <text:p>11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89.6" table:style-name="ce1">
            <text:p>8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82.1" table:style-name="ce1">
            <text:p>8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16.2" table:style-name="ce1">
            <text:p>11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07.2" table:style-name="ce1">
            <text:p>10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70.900000000000006" table:style-name="ce1">
            <text:p>7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H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58.6" table:style-name="ce1">
            <text:p>15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01.4" table:style-name="ce1">
            <text:p>10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9.3" table:style-name="ce1">
            <text:p>6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M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87.4" table:style-name="ce1">
            <text:p>8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1.6" table:style-name="ce1">
            <text:p>2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3.5" table:style-name="ce1">
            <text:p>23.5</text:p>
          </table:table-cell>
          <table:table-cell office:value-type="float" office:value="16.899999999999999" table:style-name="ce1">
            <text:p>1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7.2" table:style-name="ce1">
            <text:p>1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3.5" table:style-name="ce1">
            <text:p>23.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1.4" table:style-name="ce1">
            <text:p>2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7.5" table:style-name="ce1">
            <text:p>27.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6.5" table:style-name="ce1">
            <text:p>26.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3.5" table:style-name="ce1">
            <text:p>23.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21.4" table:style-name="ce1">
            <text:p>2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Q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Melissa Joyce</dc:creator>
    <meta:creation-date>2024-03-14T23:01:11Z</meta:creation-date>
    <dc:date>2024-03-14T23:01:11Z</dc:date>
  </office:meta>
</office:document-meta>
</file>